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uitrit, Rijneveld 153 te Boskoop2771 XV, V2023/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eveld 153 te Boskoop</text:p>
            <text:p text:style-name="common-al">2771 XV</text:p>
            <text:p text:style-name="common-al">V2023/582</text:p>
            <text:p text:style-name="common-al">het aanleggen van een uitrit</text:p>
            <text:p text:style-name="last-al">Datum indiening: 1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0324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2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24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uitrit, Rijneveld 153 te Boskoop2771 XV, V2023/582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324</meta:user-defined>
    <meta:user-defined meta:name="OVERHEIDop.GmbID/DC.identifier">gmb-2023-390324</meta:user-defined>
    <meta:user-defined meta:name="OVERHEIDop.versieInformatie"/>
  </office:meta>
</office:document-meta>
</file>