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schuilstal, Oostkanaalweg 5 te Aarlanderveen, V2023/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5 te Aarlanderveen</text:p>
            <text:p text:style-name="common-al">2445 BA</text:p>
            <text:p text:style-name="common-al">V2023/581</text:p>
            <text:p text:style-name="common-al">het afwijken van het bestemmingsplan voor het realiseren van een schuilstal</text:p>
            <text:p text:style-name="last-al">Datum indiening: 1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32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een schuilstal, Oostkanaalweg 5 te Aarlanderveen, V2023/581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321</meta:user-defined>
    <meta:user-defined meta:name="OVERHEIDop.GmbID/DC.identifier">gmb-2023-390321</meta:user-defined>
    <meta:user-defined meta:name="OVERHEIDop.versieInformatie"/>
  </office:meta>
</office:document-meta>
</file>