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het bijgebouw voor bergingen/parkeerplaatsen, Rijndijk 107 te Hazerswoude-Rijndijk, V2023/0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07 te Hazerswoude-Rijndijk</text:p>
            <text:p text:style-name="common-al">2394 AE</text:p>
            <text:p text:style-name="common-al">V2023/053</text:p>
            <text:p text:style-name="common-al">het verbouwen van het bijgebouw voor bergingen/parkeerplaatsen</text:p>
            <text:p text:style-name="last-al">Datum indiening: 23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3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het bijgebouw voor bergingen/parkeerplaatsen, Rijndijk 107 te Hazerswoude-Rijndijk, V2023/053</meta:user-defined>
    <meta:user-defined meta:name="DCTERMS.W3CDTF/DCTERMS.available">2023-02-01</meta:user-defined>
    <meta:user-defined meta:name="DCTERMS.W3CDTF/OVERHEIDop.jaargang">2023</meta:user-defined>
    <meta:user-defined meta:name="OVERHEIDop.publicationIssue">39032</meta:user-defined>
    <meta:user-defined meta:name="OVERHEIDop.GmbID/DC.identifier">gmb-2023-39032</meta:user-defined>
    <meta:user-defined meta:name="OVERHEIDop.versieInformatie"/>
  </office:meta>
</office:document-meta>
</file>