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zij- en achterkant van de woning, Odenveltlaan 36 te Vleuten,  HZ_WABO-23-2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enveltlaan 36 te Vleuten</text:p>
            <text:p text:style-name="common-al">HZ_WABO-23-26431</text:p>
            <text:p text:style-name="common-al">Toelichting: het bouwen van een uitbouw aan de zij- en achterkant van de woning</text:p>
            <text:p text:style-name="common-al">Datum besluit: 6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31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aan de zij- en achterkant van de woning, Odenveltlaan 36 te Vleuten,  HZ_WABO-23-26431</meta:user-defined>
    <meta:user-defined meta:name="DCTERMS.W3CDTF/DCTERMS.available">2023-09-11</meta:user-defined>
    <meta:user-defined meta:name="DCTERMS.W3CDTF/OVERHEIDop.jaargang">2023</meta:user-defined>
    <meta:user-defined meta:name="OVERHEIDop.externeBijlage">Publiceerbaar-A|exb-2023-43226</meta:user-defined>
    <meta:user-defined meta:name="OVERHEIDop.externeBijlage">Besluit omgevingsvergunning publiceerbaar|exb-2023-43227</meta:user-defined>
    <meta:user-defined meta:name="OVERHEIDop.publicationIssue">390319</meta:user-defined>
    <meta:user-defined meta:name="OVERHEIDop.GmbID/DC.identifier">gmb-2023-390319</meta:user-defined>
    <meta:user-defined meta:name="OVERHEIDop.versieInformatie"/>
  </office:meta>
</office:document-meta>
</file>