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van het bestemmingsplan voor het bouwen van een woning en het aanleggen van een uitrit, op de locatie Gerelaan 2 A te Hazerswoud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975</text:p>
            <text:p text:style-name="common-al">Gerelaan 2A</text:p>
            <text:p text:style-name="common-al">2391 AM</text:p>
            <text:p text:style-name="common-al">afwijken bestemmingsplan voor het bouwen van een woning en het aanleggen van een uitrit</text:p>
            <text:p text:style-name="common-al">Datum ter inzage: 14 september 2023</text:p>
            <text:p text:style-name="common-al"/>
            <text:p text:style-name="common-al">Burgemeester en wethouders van Gemeente Alphen aan den Rijn maken bekend dat zij van plan zijn om (op basis van de Wet algemene bepalingen omgevingsrecht, artikel 2.12, eerste lid, sub a, onder 3⁰, in combinatie met artikel 3.10, eerste lid) af te wijken van de regels van de beheersverordening Hazerswoude-Dorp. Het gaat om het afwijken van het bestemmingsplan voor het bouwen buiten het bouwvlak voor het bouwen van een woning en het aanleggen van een uitrit op de locatie naast Gerelaan 2A (het gaat om perceel 4004 + 4006) in Hazerswoude-Dorp (V2022/975). </text:p>
            <text:p text:style-name="common-al"/>
            <text:p text:style-name="tussenkopcur">Waarom is een afwijkingsprocedure nodig?</text:p>
            <text:p text:style-name="common-al">De ontwikkeling past niet binnen de geldende beheersverordening ‘Hazerswoude-Dorp’. De gewenste woningbouwontwikkelingen overschrijden namelijk het bestemmings- en bouwvlak. Met het doorlopen van de uitgebreide afwijkingsprocedure worden de gewenste ontwikkelingen</text:p>
            <text:p text:style-name="common-al">juridisch-planologisch mogelijk gemaakt en kan de omgevingsvergunning verleend worden.</text:p>
            <text:p text:style-name="common-al"/>
            <text:p text:style-name="common-al"/>
            <text:p text:style-name="common-al"/>
            <text:p text:style-name="tussenkopcur">Ter inzage</text:p>
            <text:p text:style-name="common-al">Het ontwerpbesluit met bijbehorende documenten ligt vanaf 14 september 2023 gedurende zes weken ter inzage bij de informatiebalie in het gemeentehuis in Alphen aan den Rijn. U kunt het gemeentehuis alleen op afspraak bezoeken. Neemt u hiervoor contact op via telefoonnummer 14 0172.</text:p>
            <text:p text:style-name="common-al"/>
            <text:p text:style-name="common-al"/>
            <text:p text:style-name="tussenkopcur">Zienswijze</text:p>
            <text:p text:style-name="common-al">
            <text:span text:style-name="nadrukvet">Hoe u uw mening kunt geven</text:span>
          </text:p>
            <text:p text:style-name="common-al">In een zienswijze kunt u uw mening geven over het ontwerpbesluit. Gedurende de genoemde termijn</text:p>
            <text:p text:style-name="common-al">kunt u schriftelijk een zienswijze indienen bij het college van burgemeester en wethouders, postbus</text:p>
            <text:p text:style-name="common-al">13, 2400 AA Alphen aan den Rijn onder vermelding van dossiernummer V2022/975. Voor het mondeling doorgeven van uw zienswijze of voor meer informatie kunt u contact opnemen met team Vergunningen, via telefoonnummer 14 0172.</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31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1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1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ontwerpbesluit afwijken van het bestemmingsplan voor het bouwen van een woning en het aanleggen van een uitrit, op de locatie Gerelaan 2 A te Hazerswoude-Dorp.</meta:user-defined>
    <meta:user-defined meta:name="DCTERMS.W3CDTF/DCTERMS.available">2023-09-13</meta:user-defined>
    <meta:user-defined meta:name="DCTERMS.W3CDTF/OVERHEIDop.jaargang">2023</meta:user-defined>
    <meta:user-defined meta:name="OVERHEIDop.publicationIssue">390317</meta:user-defined>
    <meta:user-defined meta:name="OVERHEIDop.GmbID/DC.identifier">gmb-2023-390317</meta:user-defined>
    <meta:user-defined meta:name="OVERHEIDop.versieInformatie"/>
  </office:meta>
</office:document-meta>
</file>