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weg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9169</text:p>
            <text:p text:style-name="common-al">
            
          </text:p>
            <text:p text:style-name="common-al">Aangevraagd op 05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chterweg 2 in Berlicum: het realiseren van 2 uitwegen; hoek Groenstraat en Achterweg 2</text:p>
              </text:list-item>
            </text:list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31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1301</meta:user-defined>
    <meta:user-defined meta:name="DCTERMS.abstract">het realiseren van 2 uitwegen; hoek Groenstraat en Achterweg 2</meta:user-defined>
    <dc:language>nl</dc:language>
    <meta:user-defined meta:name="OVERHEIDop.locatietype/OVERHEIDop.gebiedsmarkering">Punt</meta:user-defined>
    <meta:user-defined meta:name="DC.title">Aangevraagde omgevingsvergunning Achterweg 2 in Berlicu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16</meta:user-defined>
    <meta:user-defined meta:name="OVERHEIDop.GmbID/DC.identifier">gmb-2023-390316</meta:user-defined>
    <meta:user-defined meta:name="OVERHEIDop.versieInformatie"/>
  </office:meta>
</office:document-meta>
</file>