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verlichting op de sportvelden aan, Burg. Van Woenseldreef 9 5527J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nieuwe verlichting op de sportvelden aan Burg. Van Woenseldreef 9 5527JN Hapert. Het kenmerk van de gemeente voor deze zaak is ZBLA2023-0006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031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1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1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643</meta:user-defined>
    <meta:user-defined meta:name="DCTERMS.abstract">plaatsen van nieuwe verlichting op de sportv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nieuwe verlichting op de sportvelden aan, Burg. Van Woenseldreef 9 5527JN Hape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14</meta:user-defined>
    <meta:user-defined meta:name="OVERHEIDop.GmbID/DC.identifier">gmb-2023-390314</meta:user-defined>
    <meta:user-defined meta:name="OVERHEIDop.versieInformatie"/>
  </office:meta>
</office:document-meta>
</file>