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onderhoud van het schilderwerk , Burg van der Lelijkade 7, 3155AB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uitvoeren van onderhoud van het schilderwerk op locatie Burg van der Lelijkade 7, 3155AB Maasland. Het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</text:list>
            <text:p text:style-name="common-al">De aanvraag is geregistreerd onder zaaknummer Z2023-00000572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6 september 2023. De gemeente neemt daarover waarschijnlijk voor 1 november 2023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9030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0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0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72</meta:user-defined>
    <meta:user-defined meta:name="DCTERMS.abstract">Betreft: Aanvraag op locatie Burg van der Lelijkade 7, 3155AB Maasland</meta:user-defined>
    <dc:language>nl</dc:language>
    <meta:user-defined meta:name="OVERHEIDop.locatietype/OVERHEIDop.gebiedsmarkering">Punt</meta:user-defined>
    <meta:user-defined meta:name="DC.title">Aanvraag vergunning voor het uitvoeren van onderhoud van het schilderwerk , Burg van der Lelijkade 7, 3155AB Maasland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303</meta:user-defined>
    <meta:user-defined meta:name="OVERHEIDop.GmbID/DC.identifier">gmb-2023-390303</meta:user-defined>
    <meta:user-defined meta:name="OVERHEIDop.versieInformatie"/>
  </office:meta>
</office:document-meta>
</file>