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Elisa van Calcarstraat 32, 2135 LP, plaatsen van twee dakkapelen in het achterdakvlak van de woning, 06-09-2023, zaaknummer 8240002, olonummer 80414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029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9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9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Elisa van Calcarstraat 32, 2135 LP, plaatsen van twee dakkapelen in het achterdakvlak van de woning, 06-09-2023, zaaknummer 8240002, olonummer 8041477.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297</meta:user-defined>
    <meta:user-defined meta:name="OVERHEIDop.GmbID/DC.identifier">gmb-2023-390297</meta:user-defined>
    <meta:user-defined meta:name="OVERHEIDop.versieInformatie"/>
  </office:meta>
</office:document-meta>
</file>