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/nokverhoging, Marsstraat 37 te Hazerswoude-Rijndijk, V2023/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straat 37 te Hazerswoude-Rijndijk</text:p>
            <text:p text:style-name="common-al">2394 NC</text:p>
            <text:p text:style-name="common-al">V2023/054</text:p>
            <text:p text:style-name="common-al">het realiseren van een dakopbouw/nokverhoging</text:p>
            <text:p text:style-name="last-al">Datum indiening: 24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/nokverhoging, Marsstraat 37 te Hazerswoude-Rijndijk, V2023/054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29</meta:user-defined>
    <meta:user-defined meta:name="OVERHEIDop.GmbID/DC.identifier">gmb-2023-39029</meta:user-defined>
    <meta:user-defined meta:name="OVERHEIDop.versieInformatie"/>
  </office:meta>
</office:document-meta>
</file>