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Nieuwe Heilaarstraat 3 4813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23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Nieuwe Heilaarstraat 3 4813AR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2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voorzijde), Nieuwe Heilaarstraat 3 4813AR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87</meta:user-defined>
    <meta:user-defined meta:name="OVERHEIDop.GmbID/DC.identifier">gmb-2023-390287</meta:user-defined>
    <meta:user-defined meta:name="OVERHEIDop.versieInformatie"/>
  </office:meta>
</office:document-meta>
</file>