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 Halfom food B.V., Prof. J.H. Bavincklaan 5, 1183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melding ontvangen waarvoor geen vergunningsplicht geldt voor de locatie Prof. J.H. Bavincklaan 5, 1183AT Amstelveen. De melding is geregistreerd onder zaaknummer Z2023-00002059. De melding betreft het veranderen van het bedrijf Halfom food B.V. (het terras krijg een overdekt deel erbij)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0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28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8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8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59</meta:user-defined>
    <meta:user-defined meta:name="DCTERMS.abstract">Betreft: melding op locatie Prof. J.H. Bavincklaan 5, 1183AT Amstelveen</meta:user-defined>
    <dc:language>nl</dc:language>
    <meta:user-defined meta:name="OVERHEIDop.locatietype/OVERHEIDop.gebiedsmarkering">Punt</meta:user-defined>
    <meta:user-defined meta:name="DC.title">Melding het veranderen van het bedrijf Halfom food B.V., Prof. J.H. Bavincklaan 5, 1183AT Amstelve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82</meta:user-defined>
    <meta:user-defined meta:name="OVERHEIDop.GmbID/DC.identifier">gmb-2023-390282</meta:user-defined>
    <meta:user-defined meta:name="OVERHEIDop.versieInformatie"/>
  </office:meta>
</office:document-meta>
</file>