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garagedeur door een pui met raam- en deurkozijn ten behoeve van een eenmanszaak op het perceel Bombardonstraat 53, 3822 C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garagedeur door een pui met raam- en deurkozijn op het perceel Bombardonstraat 53, 3822 CG Amersfoort</text:span>
          </text:p>
            <text:p text:style-name="common-al">De Gemeente Amersfoort heeft op 26-08-2023 een aanvraag voor een omgevingsvergunning ontvangen voor het vervangen van garagedeur door een pui met raam- en deurkozijn ten behoeve van een eenmanszaak op het perceel Bombardonstraat 53, 3822 CG Amersfoort, met kenmerk CLZ-0000538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0279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7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7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83</meta:user-defined>
    <dc:language>nl</dc:language>
    <meta:user-defined meta:name="OVERHEIDop.locatietype/OVERHEIDop.gebiedsmarkering">Punt</meta:user-defined>
    <meta:user-defined meta:name="DC.title">Ontvangen aanvraag omgevingsvergunning voor het vervangen van garagedeur door een pui met raam- en deurkozijn ten behoeve van een eenmanszaak op het perceel Bombardonstraat 53, 3822 CG Amersfoort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279</meta:user-defined>
    <meta:user-defined meta:name="OVERHEIDop.GmbID/DC.identifier">gmb-2023-390279</meta:user-defined>
    <meta:user-defined meta:name="OVERHEIDop.versieInformatie"/>
  </office:meta>
</office:document-meta>
</file>