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plaatsen van een walkast ten behoeve van een elektriciteitsaansluiting (Bouwen) Bovendijk Maasbommel (25-08-2023) -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zwaar maken? Kijk op www.westmaasenwaal.nl/bezwaa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90277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277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277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West Maas en Waal - plaatsen van een walkast ten behoeve van een elektriciteitsaansluiting (Bouwen) Bovendijk Maasbommel (25-08-2023) -</meta:user-defined>
    <meta:user-defined meta:name="DCTERMS.W3CDTF/DCTERMS.available">2023-09-13</meta:user-defined>
    <meta:user-defined meta:name="DCTERMS.W3CDTF/OVERHEIDop.jaargang">2023</meta:user-defined>
    <meta:user-defined meta:name="OVERHEIDop.publicationIssue">390277</meta:user-defined>
    <meta:user-defined meta:name="OVERHEIDop.GmbID/DC.identifier">gmb-2023-390277</meta:user-defined>
    <meta:user-defined meta:name="OVERHEIDop.versieInformatie"/>
  </office:meta>
</office:document-meta>
</file>