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besluit incidentele geluidontheffing, Drielsedijk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incidentele geluidontheffing</text:p>
            <text:p text:style-name="common-al"/>
            <text:p text:style-name="common-al">Voor: Café Colours</text:p>
            <text:p text:style-name="common-al">Locatie: Jansplein 47</text:p>
            <text:p text:style-name="common-al">Betreft: incidentele geluidontheffing op 13 september 2023 van 22:00 uur tot 03:00 uur</text:p>
            <text:p text:style-name="common-al">Zaaknummer: 39212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02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incidentele geluidontheffing, Drielsedijk 17b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73</meta:user-defined>
    <meta:user-defined meta:name="OVERHEIDop.GmbID/DC.identifier">gmb-2023-390273</meta:user-defined>
    <meta:user-defined meta:name="OVERHEIDop.versieInformatie"/>
  </office:meta>
</office:document-meta>
</file>