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schorten beslistermijn, @ZAAK_AD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2 is een aanvraag omgevingsvergunning ontvangen, waarbij de reguliere procedure van toepassing is, voor het ontwikkelen van 2 grondgebonden woningen in bestaande gebouw op de locatie 't Vaartje 38, 5165 NB Waspik. De aanvraag is geregistreerd onder zaaknummer WWK-2023-000415. De aanvraag betreft de volgende activiteit(en): </text:p>
            <text:p text:style-name="common-al"/>
            <text:p text:style-name="common-al">
            
          </text:p>
            <text:p text:style-name="common-al">Het college heeft besloten om de beslissing op deze aanvraag op te schorten. Dit besluit is op {datum}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027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0415</meta:user-defined>
    <meta:user-defined meta:name="DCTERMS.abstract">Zie brief opschorten op verzoek</meta:user-defined>
    <dc:language>nl</dc:language>
    <meta:user-defined meta:name="OVERHEIDop.locatietype/OVERHEIDop.gebiedsmarkering">Punt</meta:user-defined>
    <meta:user-defined meta:name="DC.title">Aanvraag opschorten beslistermijn, @ZAAK_ADRE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272</meta:user-defined>
    <meta:user-defined meta:name="OVERHEIDop.GmbID/DC.identifier">gmb-2023-390272</meta:user-defined>
    <meta:user-defined meta:name="OVERHEIDop.versieInformatie"/>
  </office:meta>
</office:document-meta>
</file>