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enweg 23 in Oldebroek,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Veenweg 23 in Oldebroek, bouwen van een schuur, 19 januari 2023, 0269202200628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02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eenweg 23 in Oldebroek, bouwen van een schuur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027</meta:user-defined>
    <meta:user-defined meta:name="OVERHEIDop.GmbID/DC.identifier">gmb-2023-39027</meta:user-defined>
    <meta:user-defined meta:name="OVERHEIDop.versieInformatie"/>
  </office:meta>
</office:document-meta>
</file>