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Afhalen Sint en pieten nabij de locatie Lekdijk in Ammerstol</text:p>
      <text:section text:name="zakelijke-mededeling_id1-3-2" text:style-name="zakelijke-mededeling">
        <text:section text:name="zakelijke-mededeling-tekst_id1-3-2-1" text:style-name="zakelijke-mededeling-tekst">
          <text:section text:name="tekst_id1-3-2-1-1" text:style-name="tekst">
            <text:p text:style-name="common-al">Op 01-09-2023 heeft de gemeente een aanvraag ontvangen voor een evenementen vergunning voor Afhalen Sint en pieten op de locatie Lekdijk, Den Hoeff, Hoepmakerstraat, mandemakersstraat, Capellelaan, Grote Kerkstraat, Lekdijk in Ammerstol. De aanvraag is geregistreerd onder zaaknummer 1931118193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26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19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evenementen vergunning voor Afhalen Sint en pieten nabij de locatie Lekdijk in Ammerstol</meta:user-defined>
    <meta:user-defined meta:name="DCTERMS.W3CDTF/DCTERMS.available">2023-09-11</meta:user-defined>
    <meta:user-defined meta:name="DCTERMS.W3CDTF/OVERHEIDop.jaargang">2023</meta:user-defined>
    <meta:user-defined meta:name="OVERHEIDop.publicationIssue">390269</meta:user-defined>
    <meta:user-defined meta:name="OVERHEIDop.GmbID/DC.identifier">gmb-2023-390269</meta:user-defined>
    <meta:user-defined meta:name="OVERHEIDop.versieInformatie"/>
  </office:meta>
</office:document-meta>
</file>