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Teersdijk,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chen maken bekend dat de gemeenteraad in haar vergadering van 19 september 2023 heeft besloten:</text:p>
            <text:p text:style-name="common-al">te verklaren dat een herziening van het bestemmingsplan wordt voorbereid voor het gebied, dat als besluitgebied is aangegeven op de bij dit besluit behorende verbeelding, digitaal vervat in het gml-bestand NL.IMRO.0296.VBTeersdijk-VBBS;</text:p>
            <text:p text:style-name="common-al">dat het verboden is op de in dit besluit begrepen gronden nieuwe bouwwerken en gebouwen op te richten danwel bestaande gebouwen te veranderen; </text:p>
            <text:p text:style-name="common-al">dat dit voorbereidingsbesluit in werking treedt op 20 september 2023.</text:p>
            <text:p text:style-name="common-al">
            <text:span text:style-name="nadrukvet">Locatie</text:span>
          </text:p>
            <text:p text:style-name="common-al">Het gaat om twee percelen aan de Teersdijk in Wijchen, kadastraal bekend gemeente Wijchen, sectie C nummer 1911 en 1912. De locatie is aangegeven op de bij het besluit behorende verbeelding.</text:p>
            <text:p text:style-name="common-al">Het voorbereidingsbesluit voorkomt ongewenste ontwikkelingen</text:p>
            <text:p text:style-name="common-al">Op de betreffende percelen geldt de bestemming Bedrijventerrein, met een bouwvlak. Het bestemmingsplan biedt forse bouwmogelijkheden, zoals een bebouwingspercentage van 70% en een bouwhoogte van maximaal 24 meter. De bijbehorende gebruiksmogelijkheden zijn ook ruim. De gemeente is een bestemmingsplan aan het voorbereiden, waarin de bestemming Bedrijventerrein verwijderd wordt. </text:p>
            <text:p text:style-name="common-al">Het voorbereidingsbesluit heeft tot doel om, vooruitlopend op het nieuwe bestemmingsplan, te voorkomen dat de gronden minder geschikt worden voor de uitvoering van de nieuwe bestemming. Op grond van de Wet algemene bepaling omgevingsrecht dienen aanvragen omgevingsvergunning voor de activiteit bouwen voor deze locatie te worden aangehouden.</text:p>
            <text:p text:style-name="common-al">Het voorbereidingsbesluit is in werking getreden op 20 september 2023 en geldt voor de periode van één jaar.</text:p>
            <text:p text:style-name="common-al">
            <text:span text:style-name="nadrukvet">Ter inzage</text:span>
          </text:p>
            <text:p text:style-name="common-al">De schriftelijke stukken behorende bij het voorbereidingsbesluit zijn digitaal beschikbaar via de website <text:a xlink:href="https://eur03.safelinks.protection.outlook.com/?url=http%3A%2F%2Fwww.ruimtelijkeplannen.nl%2F&amp;data=05%7C01%7Cj.j.van.hal%40drutenwijchen.nl%7Cc76ebbeffed24a09381608db9260f93c%7Ce0f12b69ac3e4ab19294efe7ab4695c5%7C0%7C0%7C638264717417112340%7CUnknown%7CTWFpbGZsb3d8eyJWIjoiMC4wLjAwMDAiLCJQIjoiV2luMzIiLCJBTiI6Ik1haWwiLCJXVCI6Mn0%3D%7C3000%7C%7C%7C&amp;sdata=ft0GqxnTWsaMCDFcJ6AVMpx1mr84%2BxY7JkRpC5lxugE%3D&amp;reserved=0" xlink:type="simple">www.ruimtelijkeplannen.nl</text:a> Het identificatienummer is NL.IMRO.0296.VBTeersdijk-VBBS. </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common-al">
            <text:span text:style-name="nadrukvet">Geen bezwaar of beroep mogelijk</text:span>
          </text:p>
            <text:p text:style-name="common-al">Het is niet mogelijk tegen dit besluit bezwaar te maken of beroep in te stellen.</text:p>
            <text:p text:style-name="common-al">Wijchen, 21 september 2023</text:p>
            <text:p text:style-name="common-al">Burgemeester en wethouders van Wijchen</text:p>
            <text:p text:style-name="common-al">mevrouw R.D. Helmer-Englebert, burgemeester</text:p>
            <text:p text:style-name="common-al">mevrouw J. Hendrix, secretari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026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6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6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VBTeersdijk-VBBS</meta:user-defined>
    <meta:user-defined meta:name="OVERHEIDop.Plansoort/OVERHEIDop.plansoort">voorbereidingsbesluit</meta:user-defined>
    <dc:language>nl</dc:language>
    <meta:user-defined meta:name="OVERHEIDop.locatietype/OVERHEIDop.gebiedsmarkering">Weg</meta:user-defined>
    <meta:user-defined meta:name="DC.title">Voorbereidingsbesluit Teersdijk, gemeente Wijchen</meta:user-defined>
    <meta:user-defined meta:name="DCTERMS.W3CDTF/DCTERMS.available">2023-09-21</meta:user-defined>
    <meta:user-defined meta:name="DCTERMS.W3CDTF/OVERHEIDop.jaargang">2023</meta:user-defined>
    <meta:user-defined meta:name="OVERHEIDop.publicationIssue">390266</meta:user-defined>
    <meta:user-defined meta:name="OVERHEIDop.GmbID/DC.identifier">gmb-2023-390266</meta:user-defined>
    <meta:user-defined meta:name="OVERHEIDop.versieInformatie"/>
  </office:meta>
</office:document-meta>
</file>