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traat (bij complex de Oude Enk), Apeldoorn, het gebruik van parkeerplaatsen voor busjes/ 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23 </text:p>
            <text:p text:style-name="common-al">Wabonummer: D23/0321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26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6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6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41</meta:user-defined>
    <dc:language>nl</dc:language>
    <meta:user-defined meta:name="OVERHEIDop.locatietype/OVERHEIDop.gebiedsmarkering">Punt</meta:user-defined>
    <meta:user-defined meta:name="DC.title">Aanvraag omgevingsvergunning Handelstraat (bij complex de Oude Enk), Apeldoorn, het gebruik van parkeerplaatsen voor busjes/ auto's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63</meta:user-defined>
    <meta:user-defined meta:name="OVERHEIDop.GmbID/DC.identifier">gmb-2023-390263</meta:user-defined>
    <meta:user-defined meta:name="OVERHEIDop.versieInformatie"/>
  </office:meta>
</office:document-meta>
</file>