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Terlostraat 5 5571KW Bergeijk, uitbreiden van een basisschoo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556</text:p>
            <text:p text:style-name="common-al">Locatie: Terlostraat 5 5571KW Bergeijk</text:p>
            <text:p text:style-name="common-al">Omschrijving: uitbreiden van een basisschool</text:p>
            <text:p text:style-name="common-al">Het besluit is verzonden op 07-09-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026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6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6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556</meta:user-defined>
    <meta:user-defined meta:name="DCTERMS.abstract">uitbreiden van een basisschool</meta:user-defined>
    <dc:language>nl</dc:language>
    <meta:user-defined meta:name="OVERHEIDop.locatietype/OVERHEIDop.gebiedsmarkering">Punt</meta:user-defined>
    <meta:user-defined meta:name="DC.title">Verleende omgevingsvergunning voor Terlostraat 5 5571KW Bergeijk, uitbreiden van een basisschool</meta:user-defined>
    <meta:user-defined meta:name="DCTERMS.W3CDTF/DCTERMS.available">2023-09-11</meta:user-defined>
    <meta:user-defined meta:name="DCTERMS.W3CDTF/OVERHEIDop.jaargang">2023</meta:user-defined>
    <meta:user-defined meta:name="OVERHEIDop.publicationIssue">390262</meta:user-defined>
    <meta:user-defined meta:name="OVERHEIDop.GmbID/DC.identifier">gmb-2023-390262</meta:user-defined>
    <meta:user-defined meta:name="OVERHEIDop.versieInformatie"/>
  </office:meta>
</office:document-meta>
</file>