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incidentele geluidontheffing, Drielsedijk 1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incidentele geluidontheffing</text:p>
            <text:p text:style-name="common-al"/>
            <text:p text:style-name="common-al">Voor: A.S.V. Zuid Arnhem</text:p>
            <text:p text:style-name="common-al">Locatie: Drielsedijk 17b</text:p>
            <text:p text:style-name="common-al">Betreft: incidentele geluidontheffing op 4 november 2023 van 20:00 uur tot 01:00 uur</text:p>
            <text:p text:style-name="common-al">Zaaknummer: 392055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026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6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6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incidentele geluidontheffing, Drielsedijk 17b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261</meta:user-defined>
    <meta:user-defined meta:name="OVERHEIDop.GmbID/DC.identifier">gmb-2023-390261</meta:user-defined>
    <meta:user-defined meta:name="OVERHEIDop.versieInformatie"/>
  </office:meta>
</office:document-meta>
</file>