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kstraat naast nr. 31 sectie C 2643 en 3537, 5374 G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9-2023 een aanvraag omgevingsvergunning ontvangen.</text:p>
            <text:p text:style-name="common-al">Het betreft een aanvraag op locatie Hoekstraat naast nr. 31, sectie C 2643 en 3537, 5374 GA Schaijk met omschrijving "bouwen van een wooncomplex bestaande uit 3 woningen"</text:p>
            <text:p text:style-name="common-al">De zaak is geregistreerd onder nummer 68740-2023 en is aangevraagd voor de volgende onderdelen: Bouwen, Handelen in strijd met Ruimtelijke Ordening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025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5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5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91ESUITE687402023</meta:user-defined>
    <meta:user-defined meta:name="DCTERMS.abstract">bouwen van een wooncomplex bestaande uit drie woningen ( naast Hoekstraat 31 sectie C 2643 en 3537)</meta:user-defined>
    <dc:language>nl</dc:language>
    <meta:user-defined meta:name="OVERHEIDop.locatietype/OVERHEIDop.gebiedsmarkering">Punt</meta:user-defined>
    <meta:user-defined meta:name="DC.title">Ingediende aanvraag omgevingsvergunning Hoekstraat naast nr. 31 sectie C 2643 en 3537, 5374 GA Schaijk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258</meta:user-defined>
    <meta:user-defined meta:name="OVERHEIDop.GmbID/DC.identifier">gmb-2023-390258</meta:user-defined>
    <meta:user-defined meta:name="OVERHEIDop.versieInformatie"/>
  </office:meta>
</office:document-meta>
</file>