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0 essen , Woudseweg 158t (sectie SLD02 Q 101, 2636 AV),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september 2023 een omgevingsvergunning verleend. De gemeente geeft hiermee toestemming voor het kappen van 40 essen op locatie Woudseweg 158t (sectie SLD02 Q 101, 2636 AV), 2636AV Schipluiden.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B2023-00000230 onder zaaknummer Z2023-0000009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02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95</meta:user-defined>
    <meta:user-defined meta:name="DCTERMS.abstract">Betreft:  Besluit op locatie Woudseweg 158t (sectie SLD02 Q 101, 2636 AV), 2636AV Schipluiden</meta:user-defined>
    <dc:language>nl</dc:language>
    <meta:user-defined meta:name="OVERHEIDop.locatietype/OVERHEIDop.gebiedsmarkering">Vlak</meta:user-defined>
    <meta:user-defined meta:name="DC.title">Toestemming voor het kappen van 40 essen , Woudseweg 158t (sectie SLD02 Q 101, 2636 AV), 2636AV Schipluiden</meta:user-defined>
    <meta:user-defined meta:name="DCTERMS.W3CDTF/DCTERMS.available">2023-09-11</meta:user-defined>
    <meta:user-defined meta:name="DCTERMS.W3CDTF/OVERHEIDop.jaargang">2023</meta:user-defined>
    <meta:user-defined meta:name="OVERHEIDop.publicationIssue">390257</meta:user-defined>
    <meta:user-defined meta:name="OVERHEIDop.GmbID/DC.identifier">gmb-2023-390257</meta:user-defined>
    <meta:user-defined meta:name="OVERHEIDop.versieInformatie"/>
  </office:meta>
</office:document-meta>
</file>