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Benedictijne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Benedictijnenstraat 16, 4641 KC te Ossendrecht</text:p>
            <text:p text:style-name="common-al">Het bouwen van een tuinkamer</text:p>
            <text:p text:style-name="common-al">Verzonden 7 septem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septem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025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5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5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Benedictijnenstraat 16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254</meta:user-defined>
    <meta:user-defined meta:name="OVERHEIDop.GmbID/DC.identifier">gmb-2023-390254</meta:user-defined>
    <meta:user-defined meta:name="OVERHEIDop.versieInformatie"/>
  </office:meta>
</office:document-meta>
</file>