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Oostburgwal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text:p>
            <text:p text:style-name="common-al">Voor: Hermanos Fresh-Mex</text:p>
            <text:p text:style-name="common-al">Locatie: Oostburgwal 42</text:p>
            <text:p text:style-name="common-al">Dossiernummer: 177216</text:p>
            <text:p text:style-name="common-al">Verzenddatum besluit: 7 sept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025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5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25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Arnhem - besluit exploitatievergunning, Oostburgwal 42</meta:user-defined>
    <meta:user-defined meta:name="DCTERMS.W3CDTF/DCTERMS.available">2023-09-11</meta:user-defined>
    <meta:user-defined meta:name="DCTERMS.W3CDTF/OVERHEIDop.jaargang">2023</meta:user-defined>
    <meta:user-defined meta:name="OVERHEIDop.publicationIssue">390250</meta:user-defined>
    <meta:user-defined meta:name="OVERHEIDop.GmbID/DC.identifier">gmb-2023-390250</meta:user-defined>
    <meta:user-defined meta:name="OVERHEIDop.versieInformatie"/>
  </office:meta>
</office:document-meta>
</file>