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herinrichting Park noord Sonniuspark Son en Breugel, kavel G 7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ontvangen voor het herinrichting Park noord Sonniuspark Son en Breugel, kavel G 737. De aanvraag is ontvangen op 24-01-2023.</text:p>
            <text:p text:style-name="common-al">Zaaknummer:0848154257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902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1542570</meta:user-defined>
    <meta:user-defined meta:name="DCTERMS.abstract">Herinrichting Park noord Son en Breugel</meta:user-defined>
    <dc:language>nl</dc:language>
    <meta:user-defined meta:name="OVERHEIDop.locatietype/OVERHEIDop.gebiedsmarkering">Punt</meta:user-defined>
    <meta:user-defined meta:name="DC.title">Aanvraag voor de herinrichting Park noord Sonniuspark Son en Breugel, kavel G 737</meta:user-defined>
    <meta:user-defined meta:name="DCTERMS.W3CDTF/DCTERMS.available">2023-01-30</meta:user-defined>
    <meta:user-defined meta:name="DCTERMS.W3CDTF/OVERHEIDop.jaargang">2023</meta:user-defined>
    <meta:user-defined meta:name="OVERHEIDop.publicationIssue">39025</meta:user-defined>
    <meta:user-defined meta:name="OVERHEIDop.GmbID/DC.identifier">gmb-2023-39025</meta:user-defined>
    <meta:user-defined meta:name="OVERHEIDop.versieInformatie"/>
  </office:meta>
</office:document-meta>
</file>