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ff the Walls, Klarendalseweg 4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ff the Walls (Go Short Filmfestival)</text:p>
            <text:p text:style-name="common-al">Datum: 8 september 2023</text:p>
            <text:p text:style-name="common-al">Locatie: Klarendalseweg 477-1 e.o.</text:p>
            <text:p text:style-name="common-al">Dossiernummer: 3873662</text:p>
            <text:p text:style-name="common-al">Verzenddatum besluit: 6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24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4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4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Off the Walls, Klarendalseweg 477-1</meta:user-defined>
    <meta:user-defined meta:name="DCTERMS.W3CDTF/DCTERMS.available">2023-09-11</meta:user-defined>
    <meta:user-defined meta:name="DCTERMS.W3CDTF/OVERHEIDop.jaargang">2023</meta:user-defined>
    <meta:user-defined meta:name="OVERHEIDop.publicationIssue">390243</meta:user-defined>
    <meta:user-defined meta:name="OVERHEIDop.GmbID/DC.identifier">gmb-2023-390243</meta:user-defined>
    <meta:user-defined meta:name="OVERHEIDop.versieInformatie"/>
  </office:meta>
</office:document-meta>
</file>