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escoweg 7 Zuidbroek geweigerde omgevingsvergunning (reguliere procedure) 195212400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weigeren en op de hieronder vermelde datum te hebben verzonden aan de aanvrager:</text:p>
            <text:p text:style-name="common-al"/>
            <text:p text:style-name="common-al">- Unescoweg 7, 9636 HP te Zuidbroek, voor het gebruiken van een kantoorruimte als schoonheidssalon, 6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024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4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4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Unescoweg 7 Zuidbroek geweigerde omgevingsvergunning (reguliere procedure) 19521240061</meta:user-defined>
    <meta:user-defined meta:name="DCTERMS.W3CDTF/DCTERMS.available">2023-09-11</meta:user-defined>
    <meta:user-defined meta:name="DCTERMS.W3CDTF/OVERHEIDop.jaargang">2023</meta:user-defined>
    <meta:user-defined meta:name="OVERHEIDop.publicationIssue">390240</meta:user-defined>
    <meta:user-defined meta:name="OVERHEIDop.GmbID/DC.identifier">gmb-2023-390240</meta:user-defined>
    <meta:user-defined meta:name="OVERHEIDop.versieInformatie"/>
  </office:meta>
</office:document-meta>
</file>