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uin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Duinstraat 35, 4641 GG te Ossendrecht</text:p>
            <text:p text:style-name="common-al">Plaatsen nieuwe dakkapel aan voorzijde woning</text:p>
            <text:p text:style-name="common-al">Verzonden 6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sept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023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23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Duinstraat 3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239</meta:user-defined>
    <meta:user-defined meta:name="OVERHEIDop.GmbID/DC.identifier">gmb-2023-390239</meta:user-defined>
    <meta:user-defined meta:name="OVERHEIDop.versieInformatie"/>
  </office:meta>
</office:document-meta>
</file>