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geving Balferenseweg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plant voor een laanbouwkwekerij, perceel (LDN04 K 812 en 814), in Lienden (04-09-2023) ODR231110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23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110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gevraagd, omgeving Balferenseweg in Lien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238</meta:user-defined>
    <meta:user-defined meta:name="OVERHEIDop.GmbID/DC.identifier">gmb-2023-390238</meta:user-defined>
    <meta:user-defined meta:name="OVERHEIDop.versieInformatie"/>
  </office:meta>
</office:document-meta>
</file>