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Asschatterweg 223, 3831JP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een besluit genomen op de aanvraag met zaaknummer Z2023-00000156 voor een Aanvraag beschikking behandelen op locatie Asschatterweg 223, 3831JP Leusden. De vergunning is verleend. Het besluit betreft het nieuw bouwen van een bijgebouw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7 septem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023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3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3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156</meta:user-defined>
    <meta:user-defined meta:name="DCTERMS.abstract">Betreft: Beschikking op aanvraag op locatie Asschatterweg 223, 3831JP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Asschatterweg 223, 3831JP Leusd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37</meta:user-defined>
    <meta:user-defined meta:name="OVERHEIDop.GmbID/DC.identifier">gmb-2023-390237</meta:user-defined>
    <meta:user-defined meta:name="OVERHEIDop.versieInformatie"/>
  </office:meta>
</office:document-meta>
</file>