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rengen 4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8379-2023</text:span> te verlengen voor een periode van maximaal 6 weken.</text:p>
            <text:p text:style-name="common-al">Het verlengingsbesluit is verzonden op 07-09-2023.</text:p>
            <text:p text:style-name="common-al">
            <text:span text:style-name="nadrukvet">De zaak betreft:</text:span> bouwen van een woning en het aanleggen van een inrit (plan De Ruiter, kavel 9, sectie P nummer 3771).</text:p>
            <text:p text:style-name="common-al">
            <text:span text:style-name="nadrukvet">Adres:</text:span> Strengen 4, 5406 CV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22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3792023</meta:user-defined>
    <meta:user-defined meta:name="DCTERMS.abstract">bouwen van een woning en het aanleggen van een inrit (plan De Ruiter kavel 9, sectie P nummer 3771)</meta:user-defined>
    <dc:language>nl</dc:language>
    <meta:user-defined meta:name="OVERHEIDop.locatietype/OVERHEIDop.gebiedsmarkering">Punt</meta:user-defined>
    <meta:user-defined meta:name="DC.title">Verlenging afhandelingstermijn verzoek om omgevingsvergunning Strengen 4, 5406 CV U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29</meta:user-defined>
    <meta:user-defined meta:name="OVERHEIDop.GmbID/DC.identifier">gmb-2023-390229</meta:user-defined>
    <meta:user-defined meta:name="OVERHEIDop.versieInformatie"/>
  </office:meta>
</office:document-meta>
</file>