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tijdelijk plaatsen van de Greenhopper, Kerkstraat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
            <text:span text:style-name="nadrukvet">Kenmerk:</text:span> Z2023-00332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erkstraat Teteringen</text:p>
            <text:p text:style-name="common-al">
            <text:span text:style-name="nadrukvet">Projectomschrijving:</text:span> het tijdelijk plaatsen van de Greenhopper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0228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22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22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3326</meta:user-defined>
    <meta:user-defined meta:name="DCTERMS.abstract">het tijdelijk plaatsen van de Greenhopp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gunningsvrije omgevingsvergunning, het tijdelijk plaatsen van de Greenhopper, Kerkstraat Teteringen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228</meta:user-defined>
    <meta:user-defined meta:name="OVERHEIDop.GmbID/DC.identifier">gmb-2023-390228</meta:user-defined>
    <meta:user-defined meta:name="OVERHEIDop.versieInformatie"/>
  </office:meta>
</office:document-meta>
</file>