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Sparrenlaan 2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Sparrenlaan 29, 4645 JC te Putte</text:p>
            <text:p text:style-name="common-al">Kapaanvraag voor het kappen van 3 grove dennen</text:p>
            <text:p text:style-name="common-al">Ontvangen 13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022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2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2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utte - Sparrenlaan 29 (Verlenging beslistermijn Wabo)</meta:user-defined>
    <meta:user-defined meta:name="DCTERMS.W3CDTF/DCTERMS.available">2023-09-13</meta:user-defined>
    <meta:user-defined meta:name="DCTERMS.W3CDTF/OVERHEIDop.jaargang">2023</meta:user-defined>
    <meta:user-defined meta:name="OVERHEIDop.publicationIssue">390226</meta:user-defined>
    <meta:user-defined meta:name="OVERHEIDop.GmbID/DC.identifier">gmb-2023-390226</meta:user-defined>
    <meta:user-defined meta:name="OVERHEIDop.versieInformatie"/>
  </office:meta>
</office:document-meta>
</file>