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Julianalaan 1, 9934 E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eft de gemeente Eemsdelta besloten om de beslistermijn van de aanvraag met zaaknummer Z2023-00000767 voor het afwijken van de bestemming op de locatie Koningin Julianalaan 1, 9934 EB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2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7</meta:user-defined>
    <meta:user-defined meta:name="DCTERMS.abstract">Kennisgeving verlenging beslistermijn voor het afwijken van de bestemming op de locatie Koningin Julianalaan 1, 9934EB Delfzijl 11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Koningin Julianalaan 1, 9934 EB Delfzij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20</meta:user-defined>
    <meta:user-defined meta:name="OVERHEIDop.GmbID/DC.identifier">gmb-2023-390220</meta:user-defined>
    <meta:user-defined meta:name="OVERHEIDop.versieInformatie"/>
  </office:meta>
</office:document-meta>
</file>