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constructie - Offenbachlaan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122</text:span>
          </text:p>
            <text:p text:style-name="common-al">Ontvangstdatum: 23 jan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02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constructie - Offenbachlaan 23, Voorscho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022</meta:user-defined>
    <meta:user-defined meta:name="OVERHEIDop.GmbID/DC.identifier">gmb-2023-39022</meta:user-defined>
    <meta:user-defined meta:name="OVERHEIDop.versieInformatie"/>
  </office:meta>
</office:document-meta>
</file>