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Oostplaatseweg - wielerwedstrijd 'Zomoco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wielerwedstrijd 'Zomoco', Oostplaatseweg (bedrijventerrein Oostplaat) in Middelharnis. Deze vergunning geldt op zondag 1 oktober 2023 van 10.00 tot 12.30 uur. De verzenddatum is 31 augustus 2023 en het referentienummer is Z-23-15553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021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5531</meta:user-defined>
    <dc:language>nl</dc:language>
    <meta:user-defined meta:name="OVERHEIDop.locatietype/OVERHEIDop.gebiedsmarkering">Weg</meta:user-defined>
    <meta:user-defined meta:name="DC.title">Verleende evenementenvergunning - Middelharnis, Oostplaatseweg - wielerwedstrijd 'Zomoco'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219</meta:user-defined>
    <meta:user-defined meta:name="OVERHEIDop.GmbID/DC.identifier">gmb-2023-390219</meta:user-defined>
    <meta:user-defined meta:name="OVERHEIDop.versieInformatie"/>
  </office:meta>
</office:document-meta>
</file>