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van de aanvraag omgevingsvergunning Marnixstraat 352-O 1016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nixstraat 352-O 1016XV Amsterdam</text:p>
            <text:p text:style-name="common-al">Omschrijving: intern veranderen met wijziging van bestemming daarvan tot kantoorfunctie</text:p>
            <text:p text:style-name="common-al">Besluit: vergunningsvrij</text:p>
            <text:p text:style-name="common-al">Verzonden naar aanvrager op: 07-09-2023</text:p>
            <text:p text:style-name="common-al">Zaaknummer: Z2023-C007736</text:p>
            <text:p text:style-name="common-al">OLO nummer: 8038739</text:p>
            <text:p text:style-name="common-al">Het besluit en bijbehorende stukken kunt u per e-mail ontvangen. Stuur een e-mail naar <text:a xlink:href="mailto:procesunitth@centrum.amsterdam.nl?Subject=Dossiernummer Z2023-C007736" xlink:type="simple">procesunitth@centrum.amsterdam.nl</text:a>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
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
Na ontvangst informeren wij u over de afhandeling van uw bezwaarschrift.
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 - team bestuursrecht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21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1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1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7736</meta:user-defined>
    <meta:user-defined meta:name="DCTERMS.abstract">intern veranderen met wijziging van bestemming daarvan tot kantoorfunctie</meta:user-defined>
    <dc:language>nl</dc:language>
    <meta:user-defined meta:name="OVERHEIDop.locatietype/OVERHEIDop.gebiedsmarkering">Punt</meta:user-defined>
    <meta:user-defined meta:name="DC.title">Besluit vergunningsvrij van de aanvraag omgevingsvergunning Marnixstraat 352-O 1016XV Amsterdam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217</meta:user-defined>
    <meta:user-defined meta:name="OVERHEIDop.GmbID/DC.identifier">gmb-2023-390217</meta:user-defined>
    <meta:user-defined meta:name="OVERHEIDop.versieInformatie"/>
  </office:meta>
</office:document-meta>
</file>