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tijdelijk afwijken van de bestemming voor een ééndaags evenement: Mobiliteitsfestival Maliebaan, Maliebaan e.o. te Utrecht,  HZ_WABO-23-28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liebaan e.o. te Utrecht</text:p>
            <text:p text:style-name="common-al">HZ_WABO-23-28222</text:p>
            <text:p text:style-name="common-al">Toelichting: het tijdelijk afwijken van de bestemming voor een ééndaags evenement: Mobiliteitsfestival Maliebaan</text:p>
            <text:p text:style-name="common-al">Datum besluit: 6 september 2023</text:p>
            <text:p text:style-name="common-al">Startdatum bezwaartermijn: 8 sept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0216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1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1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fgehandelde omgevingsvergunning, het tijdelijk afwijken van de bestemming voor een ééndaags evenement: Mobiliteitsfestival Maliebaan, Maliebaan e.o. te Utrecht,  HZ_WABO-23-28222</meta:user-defined>
    <meta:user-defined meta:name="DCTERMS.W3CDTF/DCTERMS.available">2023-09-11</meta:user-defined>
    <meta:user-defined meta:name="DCTERMS.W3CDTF/OVERHEIDop.jaargang">2023</meta:user-defined>
    <meta:user-defined meta:name="OVERHEIDop.externeBijlage">Aanvraagformulier|exb-2023-43211</meta:user-defined>
    <meta:user-defined meta:name="OVERHEIDop.externeBijlage">Besluit omgevingsvergunning publiceerbaar|exb-2023-43212</meta:user-defined>
    <meta:user-defined meta:name="OVERHEIDop.publicationIssue">390216</meta:user-defined>
    <meta:user-defined meta:name="OVERHEIDop.GmbID/DC.identifier">gmb-2023-390216</meta:user-defined>
    <meta:user-defined meta:name="OVERHEIDop.versieInformatie"/>
  </office:meta>
</office:document-meta>
</file>