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sierappel,Vluchtestraat, t.h.v. nr.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uchtestraat, t.h.v. nr. 32</text:span>
            <text:span text:style-name="nadrukvet">,</text:span> (0153Z2023090700009): het kappen van 1 sierappel (ingediend d.d. 7 september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021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1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1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90700009</meta:user-defined>
    <dc:language>nl</dc:language>
    <meta:user-defined meta:name="OVERHEIDop.locatietype/OVERHEIDop.gebiedsmarkering">Vlak</meta:user-defined>
    <meta:user-defined meta:name="DC.title">Melding het kappen van 1 sierappel,Vluchtestraat, t.h.v. nr. 32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0214</meta:user-defined>
    <meta:user-defined meta:name="OVERHEIDop.GmbID/DC.identifier">gmb-2023-390214</meta:user-defined>
    <meta:user-defined meta:name="OVERHEIDop.versieInformatie"/>
  </office:meta>
</office:document-meta>
</file>