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plein 5 9641AW Veendam, Kappen van twee gemeentelijke bomen aan de Prins Bernardhardlaan ter hoogte van 21 en 41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twee gemeentelijke bomen aan de Prins Bernardhardlaan ter hoogte van 21 en 41 (noodkap).</text:p>
            <text:p text:style-name="common-al">Locatie: Raadhuisplein 5 9641AW Veendam</text:p>
            <text:p text:style-name="common-al">Datum besluit: 31-AUG-23</text:p>
            <text:p text:style-name="common-al">Datum verzending: [DATUM_VERZ_BESLUIT] (Kenmerk: OMG/2023/012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02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26</meta:user-defined>
    <meta:user-defined meta:name="DCTERMS.abstract">Verleend - omgevingsvergunning, Raadhuisplein 5 9641AW Veendam, Kappen van twee gemeentelijke bomen aan de Prins Bernardhardlaan ter hoogte van 21 en 41 (noodkap)..</meta:user-defined>
    <dc:language>nl</dc:language>
    <meta:user-defined meta:name="OVERHEIDop.locatietype/OVERHEIDop.gebiedsmarkering">Adres</meta:user-defined>
    <meta:user-defined meta:name="DC.title">Verleend - omgevingsvergunning, Raadhuisplein 5 9641AW Veendam, Kappen van twee gemeentelijke bomen aan de Prins Bernardhardlaan ter hoogte van 21 en 41 (noodkap)..</meta:user-defined>
    <meta:user-defined meta:name="DCTERMS.W3CDTF/DCTERMS.available">2023-09-12</meta:user-defined>
    <meta:user-defined meta:name="DCTERMS.W3CDTF/OVERHEIDop.jaargang">2023</meta:user-defined>
    <meta:user-defined meta:name="OVERHEIDop.publicationIssue">390209</meta:user-defined>
    <meta:user-defined meta:name="OVERHEIDop.GmbID/DC.identifier">gmb-2023-390209</meta:user-defined>
    <meta:user-defined meta:name="OVERHEIDop.versieInformatie"/>
  </office:meta>
</office:document-meta>
</file>