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Sterrenboschlaan, Appartementen Woellust, KS: C, Appartementencomplex ''Woel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Appartementencomplex ''Woellust''</text:p>
            <text:p text:style-name="common-al">Locatie: Sterrenboschlaan, Appartementen Woellust, KS: C</text:p>
            <text:p text:style-name="common-al">Kenmerk: OMG/2023/008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020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0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0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83</meta:user-defined>
    <meta:user-defined meta:name="DCTERMS.abstract">Gemeente - verlenging beslistermijn omgevingsvergunning - Appartementencomplex ''Woellust'' - Sterrenboschlaan, Appartementen Woellust, KS: C</meta:user-defined>
    <dc:language>nl</dc:language>
    <meta:user-defined meta:name="OVERHEIDop.locatietype/OVERHEIDop.gebiedsmarkering">Punt</meta:user-defined>
    <meta:user-defined meta:name="DC.title">Verlengen termijn aanvraag omgevingsvergunning, Sterrenboschlaan, Appartementen Woellust, KS: C, Appartementencomplex ''Woellust''.</meta:user-defined>
    <meta:user-defined meta:name="DCTERMS.W3CDTF/DCTERMS.available">2023-09-12</meta:user-defined>
    <meta:user-defined meta:name="DCTERMS.W3CDTF/OVERHEIDop.jaargang">2023</meta:user-defined>
    <meta:user-defined meta:name="OVERHEIDop.publicationIssue">390206</meta:user-defined>
    <meta:user-defined meta:name="OVERHEIDop.GmbID/DC.identifier">gmb-2023-390206</meta:user-defined>
    <meta:user-defined meta:name="OVERHEIDop.versieInformatie"/>
  </office:meta>
</office:document-meta>
</file>