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anckertlaan 7, 3941VN Doorn, verbouwingen aan de woning, vervangen van de kap en vervangen van de berging (RX2023-00001413, 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anckertlaan 7, 3941VN Doorn, verbouwingen aan de woning, vervangen van de kap en vervangen van de berging (RX2023-00001413, 7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020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0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0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413</meta:user-defined>
    <meta:user-defined meta:name="DCTERMS.abstract">Banckertlaan 7, 3941VN Doorn, verbouwingen aan de woning, vervangen van de kap en vervangen van de berging (RX2023-00001413, 7 september 2023)</meta:user-defined>
    <dc:language>nl</dc:language>
    <meta:user-defined meta:name="OVERHEIDop.locatietype/OVERHEIDop.gebiedsmarkering">Punt</meta:user-defined>
    <meta:user-defined meta:name="DC.title">Gemeente Utrechtse Heuvelrug, verleende omgevingsvergunning - Banckertlaan 7, 3941VN Doorn, verbouwingen aan de woning, vervangen van de kap en vervangen van de berging (RX2023-00001413, 7 september 2023)</meta:user-defined>
    <meta:user-defined meta:name="DCTERMS.W3CDTF/DCTERMS.available">2023-09-11</meta:user-defined>
    <meta:user-defined meta:name="DCTERMS.W3CDTF/OVERHEIDop.jaargang">2023</meta:user-defined>
    <meta:user-defined meta:name="OVERHEIDop.publicationIssue">390203</meta:user-defined>
    <meta:user-defined meta:name="OVERHEIDop.GmbID/DC.identifier">gmb-2023-390203</meta:user-defined>
    <meta:user-defined meta:name="OVERHEIDop.versieInformatie"/>
  </office:meta>
</office:document-meta>
</file>