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zonwering en gedeeltelijk overkappen van een balkon aan Pieter van Vollenhovenstraat 31b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8 augustus 2023 tot en met 4 september 2023 de volgende aanvraag voor een omgevingsvergunning, waarbij de reguliere / uitgebreide voorbereidingsprocedure van toepassing is, hebben ontvangen:</text:p>
            <text:p text:style-name="common-al">Voor : het plaatsen van een zonwering en gedeeltelijk overkappen van een balkon </text:p>
            <text:p text:style-name="common-al">Locatie : Pieter van Vollenhovenstraat 31b 8322GJ Urk</text:p>
            <text:p text:style-name="common-al">Datum ontvangst : 31 augustus 2023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90200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0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0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zonwering en gedeeltelijk overkappen van een balkon aan Pieter van Vollenhovenstraat 31b te Urk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0200</meta:user-defined>
    <meta:user-defined meta:name="OVERHEIDop.GmbID/DC.identifier">gmb-2023-390200</meta:user-defined>
    <meta:user-defined meta:name="OVERHEIDop.versieInformatie"/>
  </office:meta>
</office:document-meta>
</file>