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een uitvoeringsregeling m.b.t. herziening van een waardebeschikking en navordering of naheffing gemeentelijke belastingen (Uitvoeringsregeling waardeherziening en navordering)</text:p>
      <text:section text:name="regeling_id1-3-2" text:style-name="regeling">
        <text:section text:name="aanhef_id1-3-2-1" text:style-name="aanhef">
          <text:section text:name="preambule_id1-3-2-1-1" text:style-name="preambule">
            <text:p text:style-name="al"/>
            <text:p text:style-name="al">Het college van de gemeente Oudewater;</text:p>
            <text:p text:style-name="al"/>
            <text:p text:style-name="al">Gelet op hoofdstuk XV van de Gemeentewet, de Wet waardering onroerende zaken en de artikelen 16 en 18a van de Algemene wet inzake rijksbelastingen:</text:p>
            <text:p text:style-name="al"/>
            <text:p text:style-name="al">
            <text:span text:style-name="nadrukvet">besluit</text:span>; </text:p>
            <text:p text:style-name="al"/>
            <text:p text:style-name="al">vast te stellen de: </text:p>
            <text:p text:style-name="al"/>
            <text:p text:style-name="al">“<text:span text:style-name="nadrukvet">Uitvoeringsregeling herziening van een </text:span><text:span text:style-name="nadrukvet">waardebeschikking</text:span><text:span text:style-name="nadrukvet"> en navordering of naheffing gemeentelijke belast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ambtenaar belast met de uitvoering van de Wet waardering onroerende zaken (WOZ) heeft de bevoegdheid op grond van artikel 27 van die wet een waardebeschikking te herzien in het geval de waarde van een onroerende zaak te laag is vastgesteld. Daarnaast is de ambtenaar belast met de heffing van gemeentelijke belastingen als bedoeld in artikel 231, tweede lid, van de Gemeentewet, op grond van artikel 16 van de Algemene wet inzake rijksbelastingen bevoegd in het geval dat een aanslag ten onrechte niet is opgelegd of de aanslag tot een te laag bedrag is vastgesteld, de te weinig geheven belasting na te vorderen.</text:p>
            <text:p text:style-name="al"/>
            <text:p text:style-name="al">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 </text:p>
            <text:p text:style-name="al"/>
            <text:p text:style-name="al">In deze regeling is bepaald in welke gevallen de ambtenaar tot herziening of navordering kan besluiten. De criteria bevatten algemene uitgangspunten maar deze zijn niet limitatief bedoel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
                <text:span text:style-name="nadrukcur">waardebeschikking</text:span>: een beschikking vastgesteld op de voet van hoofdstuk IV van de Wet Waardering onroerende zaken;</text:p>
              </text:list-item>
              <text:list-item text:style-override="id1-3-2-2-2-3-2">
                <text:number>2.</text:number>
                <text:p text:style-name="al">
                <text:span text:style-name="nadrukcur">aanslag:</text:span> een aanslag of een kennisgeving als bedoeld in artikel 233a, tweede lid, van de Gemeentewet;</text:p>
              </text:list-item>
              <text:list-item text:style-override="id1-3-2-2-2-3-3">
                <text:number>3.</text:number>
                <text:p text:style-name="al">
                <text:span text:style-name="nadrukcur">gemeentelijke belastingen</text:span>: de belastingen als bedoeld in artikel 219, eerste lid, van de Gemeentewet.</text:p>
              </text:list-item>
            </text:list>
            <text:p text:style-name="al">
            <text:span text:style-name="nadrukvet"/>
          </text:p>
          </text:section>
          <text:section text:name="artikel_id1-3-2-2-3" text:style-name="artikel">
            <text:p text:style-name="artikel_kop_titel"><text:span text:style-name="artikel_kop_label">Artikel</text:span> <text:span text:style-name="artikel_kop_nr"> 2 </text:span> 
              <text:span text:style-name="nadrukvet">herziening te laag vastgestelde waarde</text:span>
            </text:p>
            <text:list text:style-name="id1-3-2-2-3-2">
              <text:list-item text:style-override="id1-3-2-2-3-2-1">
                <text:number>1.</text:number>
                <text:p text:style-name="al">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list-item>
              <text:list-item text:style-override="id1-3-2-2-3-2-2">
                <text:number>2.</text:number>
                <text:p text:style-name="al">Herziening op grond van het eerste lid vindt alleen plaats in de gevallen waarin:</text:p>
              </text:list-item>
              <text:list-item text:style-override="id1-3-2-2-3-2-3">
                <text:number>a.</text:number>
                <text:p text:style-name="al">sprake is van een kennelijk onjuist vastgestelde waarde, en </text:p>
              </text:list-item>
              <text:list-item text:style-override="id1-3-2-2-3-2-4">
                <text:number>b.</text:number>
                <text:p text:style-name="al">niet sprake is van;</text:p>
                <text:p text:style-name="al">1<text:span text:style-name="sup">e</text:span> een feit dat de bedoelde ambtenaar bekend was of redelijkerwijs bekend had kunnen zijn;</text:p>
                <text:p text:style-name="al">2<text:span text:style-name="sup">e</text:span> een bij de belanghebbende opgewekt, in rechte te beschermen vertrouwen dat de oorspronkelijk vastgestelde waarde juist was;</text:p>
                <text:p text:style-name="al">3<text:span text:style-name="sup">e</text:span> een gewijzigd inzicht in de toepassing van de wettelijke bepalingen.</text:p>
              </text:list-item>
            </text:list>
          </text:section>
          <text:section text:name="artikel_id1-3-2-2-4" text:style-name="artikel">
            <text:p text:style-name="artikel_kop_titel"><text:span text:style-name="artikel_kop_label">Artikel</text:span> <text:span text:style-name="artikel_kop_nr">3.</text:span> Kennelijk onjuist vastgestelde waarde</text:p>
            <text:list text:style-name="id1-3-2-2-4-2">
              <text:list-item text:style-override="id1-3-2-2-4-2-1">
                <text:number>1.</text:number>
                <text:p text:style-name="al">Er is sprake van een ‘kennelijk onjuist vastgestelde waarde’ als bedoel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list-item>
              <text:list-item text:style-override="id1-3-2-2-4-2-2">
                <text:number>2.</text:number>
                <text:p text:style-name="al">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list-item>
              <text:list-item text:style-override="id1-3-2-2-4-2-3">
                <text:number>3.</text:number>
                <text:p text:style-name="al">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list-item>
            </text:list>
          </text:section>
          <text:section text:name="artikel_id1-3-2-2-5" text:style-name="artikel">
            <text:p text:style-name="artikel_kop_titel"><text:span text:style-name="artikel_kop_label">Artikel</text:span> <text:span text:style-name="artikel_kop_nr">4.</text:span> Navordering te weinig geheven belasting</text:p>
            <text:list text:style-name="id1-3-2-2-5-2">
              <text:list-item text:style-override="id1-3-2-2-5-2-1">
                <text:number>1.</text:number>
                <text:p text:style-name="al">Indien enig feit grond oplevert voor het vermoeden dat een aanslag ten onrechte achterwege is gelaten of tot een te laag bedrag is vastgesteld dan wel een in de belastingwet voorziene vermindering, ontheffing of teruggaaf ten onrechte of tot een te hoog bedrag is verleend, kan de ambtenaar belast met de heffing van gemeentelijke belastingen de te weinig geheven belasting navorderen.</text:p>
              </text:list-item>
              <text:list-item text:style-override="id1-3-2-2-5-2-2">
                <text:number>2.</text:number>
                <text:p text:style-name="al">Navordering op grond van het eerste lid vindt plaats in de gevallen waarin:</text:p>
              </text:list-item>
              <text:list-item text:style-override="id1-3-2-2-5-2-3">
                <text:number>a.</text:number>
                <text:p text:style-name="al">sprake is van een kennelijk onjuiste aanslag, en</text:p>
              </text:list-item>
              <text:list-item text:style-override="id1-3-2-2-5-2-4">
                <text:number>b.</text:number>
                <text:p text:style-name="al">niet sprake is van;</text:p>
                <text:p text:style-name="al">1<text:span text:style-name="sup">e</text:span> een feit dat de bedoelde ambtenaar bekend was of redelijkerwijs bekend had kunnen zijn, behoudens in het geval dat de belastingplichtige ter zake van dit feit te kwader trouw is;</text:p>
                <text:p text:style-name="al">2<text:span text:style-name="sup">e</text:span> een bij de belanghebbende opgewekt, in rechte te beschermen vertrouwen dat de oorspronkelijk opgelegde aanslag juist was;</text:p>
                <text:p text:style-name="al">3° een gewijzigd inzicht in de toepassing van de wettelijke bepalingen.</text:p>
              </text:list-item>
            </text:list>
          </text:section>
          <text:section text:name="artikel_id1-3-2-2-6" text:style-name="artikel">
            <text:p text:style-name="artikel_kop_titel"><text:span text:style-name="artikel_kop_label">Artikel</text:span> <text:span text:style-name="artikel_kop_nr">5.</text:span> Kennelijk onjuiste aanslag</text:p>
            <text:list text:style-name="id1-3-2-2-6-2">
              <text:list-item text:style-override="id1-3-2-2-6-2-1">
                <text:number>1.</text:number>
                <text:p text:style-name="al">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list-item>
              <text:list-item text:style-override="id1-3-2-2-6-2-2">
                <text:number>2.</text:number>
                <text:p text:style-name="al">Voor de toepassing van artikel 4 is er sprake van een kennelijk onjuiste aanslag als bedoeld in het eerste lid indien blijkt dat voor:</text:p>
                <text:list text:style-name="id1-3-2-2-6-2-2-3">
                  <text:list-item text:style-override="id1-3-2-2-6-2-2-3-1">
                    <text:number>a.</text:number>
                    <text:p text:style-name="al">de onroerende-zaakbelastingen de belasting</text:p>
                    <text:p text:style-name="al">1° had moeten worden geheven met toepassing van een vastgestelde waarde die tenminste 20 percent met een minimum van € 15.000,- hoger had moeten zijn dan de waarde zoals deze op het aanslagbiljet is vermeld, of</text:p>
                    <text:p text:style-name="al">2° met toepassing van artikel 3, derde lid, had moeten worden geheven met toepassing van een vastgestelde waarde die tenminste 20 percent met een minimum van € 15.000,- hoger had moeten zijn dan de waarde zoals deze op het aanslagbiljet is vermeld of,</text:p>
                    <text:p text:style-name="al">3° is geheven met toepassing van een waarde die lager is dan de vastgestelde waarde zoals vermeld op de waardebeschikking van de desbetreffende onroerende zaak</text:p>
                    <text:p text:style-name="al">4° is geheven met toepassing van het tarief voor woningen in plaats van het tarief voor niet-woningen;</text:p>
                  </text:list-item>
                </text:list>
              </text:list-item>
              <text:list-item text:style-override="id1-3-2-2-6-2-3">
                <text:number/>
                <text:p text:style-name="al"/>
                <text:list text:style-name="id1-3-2-2-6-2-3-3">
                  <text:list-item text:style-override="id1-3-2-2-6-2-3-3-1">
                    <text:number>b.</text:number>
                    <text:p text:style-name="al">de hondenbelasting: de belasting had moeten worden geheven naar een groter aantal honden dan het op de aanslag vermelde aantal honden;</text:p>
                  </text:list-item>
                  <text:list-item text:style-override="id1-3-2-2-6-2-3-3-2">
                    <text:number>c.</text:number>
                    <text:p text:style-name="al">de afvalstoffenheffing: de belasting had moeten worden geheven met toepassing van het tarief voor gebruik van een perceel door meer dan één persoon in plaats van met toepassing van het tarief voor gebruik van een perceel door één persoon:</text:p>
                  </text:list-item>
                  <text:list-item text:style-override="id1-3-2-2-6-2-3-3-3">
                    <text:number>d.</text:number>
                    <text:p text:style-name="al">de overige gemeentelijke belastingen: de belasting had moeten worden geheven met toepassing van een hogere grondslag dan de op de aanslag of de kennisgeving vermelde grondslag.</text:p>
                  </text:list-item>
                </text:list>
              </text:list-item>
            </text:list>
          </text:section>
          <text:section text:name="artikel_id1-3-2-2-7" text:style-name="artikel">
            <text:p text:style-name="artikel_kop_titel"><text:span text:style-name="artikel_kop_label">Artikel</text:span> <text:span text:style-name="artikel_kop_nr">6.</text:span> Termijn voor herziening of navordering</text:p>
            <text:list text:style-name="id1-3-2-2-7-2">
              <text:list-item text:style-override="id1-3-2-2-7-2-1">
                <text:number>1.</text:number>
                <text:p text:style-name="al">De bevoegdheid tot het vaststellen van een herziening van de vastgestelde waarde vervalt door verloop van vijf jaren na de vaststelling van de oorspronkelijke waardebeschikking.</text:p>
              </text:list-item>
              <text:list-item text:style-override="id1-3-2-2-7-2-2">
                <text:number>2.</text:number>
                <text:p text:style-name="al">De bevoegdheid tot vaststelling van een navorderingsaanslag vervalt door verloop van vijf jaren na het tijdstip waarop de belastingschuld is ontstaan. Indien voor het doen van aangifte uitstel is verleend, wordt de navorderingstermijn met de duur van het uitstel verlengd.</text:p>
              </text:list-item>
              <text:list-item text:style-override="id1-3-2-2-7-2-3">
                <text:number>3.</text:number>
                <text:p text:style-name="al">Voor de toepassing van het vorige lid wordt de belastingschuld waarvan de grootte eerst kan worden vastgesteld na afloop van het tijdvak waarover de belasting wordt geheven, geacht te zijn ontstaan op het tijdstip waarop dat tijdvak eindigt.</text:p>
              </text:list-item>
              <text:list-item text:style-override="id1-3-2-2-7-2-4">
                <text:number>4.</text:number>
                <text:p text:style-name="al">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list-item>
            </text:list>
          </text:section>
          <text:section text:name="artikel_id1-3-2-2-8" text:style-name="artikel">
            <text:p text:style-name="artikel_kop_titel"><text:span text:style-name="artikel_kop_label">Artikel</text:span> <text:span text:style-name="artikel_kop_nr">7.</text:span> Voorafgaande mededeling</text:p>
            <text:list text:style-name="id1-3-2-2-8-2">
              <text:list-item text:style-override="id1-3-2-2-8-2-1">
                <text:number>1.</text:number>
                <text:p text:style-name="al">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list-item>
              <text:list-item text:style-override="id1-3-2-2-8-2-2">
                <text:number>2.</text:number>
                <text:p text:style-name="al">De schriftelijke mededeling als bedoeld in het voorgaande lid blijft achterwege in die gevallen dat de herziening van de vastgestelde waarde plaatsvindt op verzoek van belanghebbende.</text:p>
              </text:list-item>
            </text:list>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de eerste dag na die van de bekendmaking.</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text:span text:style-name="nadrukvet">Uitvoeringsregeling </text:span><text:span text:style-name="nadrukvet">waardeherziening</text:span><text:span text:style-name="nadrukvet"> en navordering</text:sp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9 augustus 2023.</text:span></text:p>
            <text:p><text:span text:style-name="functie"/></text:p>
            <text:p><text:span text:style-name="functie">Secretaris Burgemeester</text:span></text:p>
          </text:section>
          <text:section text:name="ondertekening_id1-3-2-3-2">
            <text:p><text:span text:style-name="functie"/></text:p>
          </text:section>
          <text:section text:name="ondertekening_id1-3-2-3-3">
            <text:p><text:span text:style-name="functie"/></text:p>
            <text:p><text:span text:style-name="functie">J. Michel drs. D.C.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019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9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9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hoofdstuk XV van de Gemeentewet]|[1.0:c:BWBR0005416&amp;hoofdstuk=XV&amp;g=2023-04-01</meta:user-defined>
    <meta:user-defined meta:name="DC.source">artikel 16 van de Algemene wet inzake rijksbelastingen]|[1.0:c:BWBR0002320&amp;artikel=16&amp;g=2023-01-01</meta:user-defined>
    <meta:user-defined meta:name="DC.source">artikel 18a van de Algemene wet inzake rijksbelastingen]|[1.0:c:BWBR0002320&amp;artikel=18a&amp;g=2023-01-01</meta:user-defined>
    <meta:user-defined meta:name="DCTERMS.alternative">Uitvoeringsregeling waardeherziening en navordering</meta:user-defined>
    <dc:language>nl</dc:language>
    <meta:user-defined meta:name="OVERHEIDop.locatietype/OVERHEIDop.gebiedsmarkering">Gemeente</meta:user-defined>
    <meta:user-defined meta:name="DC.title">Besluit van burgemeester en wethouders van Oudewater houdende een uitvoeringsregeling m.b.t. herziening van een waardebeschikking en navordering of naheffing gemeentelijke belastingen (Uitvoeringsregeling waardeherziening en navordering)</meta:user-defined>
    <meta:user-defined meta:name="DCTERMS.W3CDTF/DCTERMS.available">2023-09-11</meta:user-defined>
    <meta:user-defined meta:name="DCTERMS.W3CDTF/OVERHEIDop.jaargang">2023</meta:user-defined>
    <meta:user-defined meta:name="OVERHEIDop.publicationIssue">390193</meta:user-defined>
    <meta:user-defined meta:name="OVERHEIDop.betreftRegeling">CVDR700638_1</meta:user-defined>
    <meta:user-defined meta:name="OVERHEIDop.GmbID/DC.identifier">gmb-2023-390193</meta:user-defined>
    <meta:user-defined meta:name="xs:date/OVERHEIDop.startdatum">2023-09-12</meta:user-defined>
    <meta:user-defined meta:name="OVERHEIDop.versieInformatie"/>
  </office:meta>
</office:document-meta>
</file>