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ude Peelstraat 30 te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3 een besluit genomen op de aanvraag omgevingsvergunning voor het verbouwen en brandveilig gebruiken van een gebouw voor het realiseren van groepswoningen voor begeleid wonen op de locatie Oude Peelstraat 30 te Helenaveen. De zaak is geregistreerd onder nummer HZ-2022-0948. Een ontwerpbesluit heeft ter inzage gelegen. Hiertegen zijn <text:span text:style-name="nadrukvet">geen</text:span> zienswijzen ingediend.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item text:style-override="id1-3-2-1-1-2-3">
                <text:number>•</text:number>
                <text:p text:style-name="al">Slopen van een bouwwerk in gevallen waarin dat in een bestemmingsplan, beheersverordenig of voorbereidingsbesluit is bepaald</text:p>
              </text:list-item>
              <text:list-item text:style-override="id1-3-2-1-1-2-4">
                <text:number>•</text:number>
                <text:p text:style-name="al">Slopen van een bouwwerk in een beschernd stads- of dorpsgezicht</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31 januar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01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Oude Peelstraat 30 te Helenaveen</meta:user-defined>
    <meta:user-defined meta:name="DCTERMS.W3CDTF/DCTERMS.available">2023-01-30</meta:user-defined>
    <meta:user-defined meta:name="DCTERMS.W3CDTF/OVERHEIDop.jaargang">2023</meta:user-defined>
    <meta:user-defined meta:name="OVERHEIDop.externeBijlage">Scan Besluit omgevingsvergunning (publiceerbaar)|exb-2023-4041</meta:user-defined>
    <meta:user-defined meta:name="OVERHEIDop.externeBijlage">groepswoningen (begeleid wonen)|exb-2023-4042</meta:user-defined>
    <meta:user-defined meta:name="OVERHEIDop.externeBijlage">22-407_GV_01_21-10-2022_pdf (publiceerbaar)|exb-2023-4043</meta:user-defined>
    <meta:user-defined meta:name="OVERHEIDop.externeBijlage">22-407_PL_02_12-05-2022_pdf (publiceerbaar)|exb-2023-4044</meta:user-defined>
    <meta:user-defined meta:name="OVERHEIDop.externeBijlage">22-407_PL_01_10-08-2022_pdf (publiceerbaar)|exb-2023-4045</meta:user-defined>
    <meta:user-defined meta:name="OVERHEIDop.externeBijlage">22-407_GV_02_10-08-2022_pdf (publiceerbaar)|exb-2023-4046</meta:user-defined>
    <meta:user-defined meta:name="OVERHEIDop.publicationIssue">39019</meta:user-defined>
    <meta:user-defined meta:name="OVERHEIDop.GmbID/DC.identifier">gmb-2023-39019</meta:user-defined>
    <meta:user-defined meta:name="OVERHEIDop.versieInformatie"/>
  </office:meta>
</office:document-meta>
</file>