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op de garage -  Burg N P Kremerlaan 1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realiseren van een dakopbouw op de garage<text:span text:style-name="nadrukvet"> - </text:span></text:p>
            <text:p text:style-name="tussenkopcur">Burg N P Kremerlaan 13,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 op de garage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urg N P Kremerlaan 13  </text:p>
            <text:p text:style-name="common-al">3214 TD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7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1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01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4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op de garage -  Burg N P Kremerlaan 13, Zuidla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18</meta:user-defined>
    <meta:user-defined meta:name="OVERHEIDop.GmbID/DC.identifier">gmb-2023-39018</meta:user-defined>
    <meta:user-defined meta:name="OVERHEIDop.versieInformatie"/>
  </office:meta>
</office:document-meta>
</file>