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Content Festival op 6, 7 en 8 oktober 2023 en in de jaren t/m 2027 aan Spoordonkseweg 8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9-2023 een melding afgehandeld. De gemeente geeft hiermee aan dat voor het Content Festival op 6, 7 en 8 oktober 2023 en in de jaren t/m 2027 aan Spoordonkseweg 80 5688KE Oirschot geen vergunningplicht geldt. Het kenmerk van de gemeente voor deze zaak is 08234164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016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6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6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1644</meta:user-defined>
    <meta:user-defined meta:name="DCTERMS.abstract">Content Festival op 6, 7 en 8 oktober 2023 en in de jaren t/m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voor het Content Festival op 6, 7 en 8 oktober 2023 en in de jaren t/m 2027 aan Spoordonkseweg 80 5688KE Oirschot</meta:user-defined>
    <meta:user-defined meta:name="DCTERMS.W3CDTF/DCTERMS.available">2023-09-11</meta:user-defined>
    <meta:user-defined meta:name="DCTERMS.W3CDTF/OVERHEIDop.jaargang">2023</meta:user-defined>
    <meta:user-defined meta:name="OVERHEIDop.publicationIssue">390166</meta:user-defined>
    <meta:user-defined meta:name="OVERHEIDop.GmbID/DC.identifier">gmb-2023-390166</meta:user-defined>
    <meta:user-defined meta:name="OVERHEIDop.versieInformatie"/>
  </office:meta>
</office:document-meta>
</file>