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bouwen van de woning (Bouwen, Strijd Gebr. gronden/bouww. met RO)Tesstraat 31 Boven-Leeuwen (29-08-2023)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ezwaar maken?</text:span> Kijk op <text:a xlink:href="http://www.westmaasenwaal.nl/bezwaar" xlink:type="simple">www.westmaasenwaal.nl/bezwaar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9016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6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6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verbouwen van de woning (Bouwen, Strijd Gebr. gronden/bouww. met RO)Tesstraat 31 Boven-Leeuwen (29-08-2023) -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0165</meta:user-defined>
    <meta:user-defined meta:name="OVERHEIDop.GmbID/DC.identifier">gmb-2023-390165</meta:user-defined>
    <meta:user-defined meta:name="OVERHEIDop.versieInformatie"/>
  </office:meta>
</office:document-meta>
</file>